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, Calibri" svg:font-family="Carlito, Calibri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965in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style:text-autospace="none" fo:text-align="justify"/>
    </style:style>
    <style:style style:name="T5" style:parent-style-name="Car.predefinitoparagrafo" style:family="text">
      <style:text-properties style:font-name-complex="Times New Roman"/>
    </style:style>
    <style:style style:name="P6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7" style:parent-style-name="Textbody" style:family="paragraph">
      <style:paragraph-properties fo:text-align="justify" fo:line-height="100%"/>
    </style:style>
    <style:style style:name="T8" style:parent-style-name="Car.predefinitoparagrafo" style:family="text">
      <style:text-properties fo:letter-spacing="-0.0048in"/>
    </style:style>
    <style:style style:name="P9" style:parent-style-name="Textbody" style:family="paragraph">
      <style:paragraph-properties fo:text-align="justify" fo:line-height="100%"/>
    </style:style>
    <style:style style:name="T10" style:parent-style-name="Car.predefinitoparagrafo" style:family="text">
      <style:text-properties fo:letter-spacing="-0.002in"/>
    </style:style>
    <style:style style:name="P11" style:parent-style-name="Textbody" style:family="paragraph">
      <style:paragraph-properties fo:text-align="justify" fo:line-height="100%"/>
    </style:style>
    <style:style style:name="T12" style:parent-style-name="Car.predefinitoparagrafo" style:family="text">
      <style:text-properties fo:letter-spacing="-0.0027in"/>
    </style:style>
    <style:style style:name="P13" style:parent-style-name="Textbody" style:family="paragraph">
      <style:paragraph-properties fo:text-align="justify" fo:line-height="100%"/>
    </style:style>
    <style:style style:name="P14" style:parent-style-name="Textbody" style:family="paragraph">
      <style:paragraph-properties fo:text-align="justify" fo:line-height="100%"/>
    </style:style>
    <style:style style:name="T15" style:parent-style-name="Car.predefinitoparagrafo" style:family="text">
      <style:text-properties fo:letter-spacing="-0.0083in"/>
    </style:style>
    <style:style style:name="P16" style:parent-style-name="Textbody" style:family="paragraph">
      <style:paragraph-properties fo:text-align="justify" fo:line-height="100%"/>
    </style:style>
    <style:style style:name="P17" style:parent-style-name="Textbody" style:family="paragraph">
      <style:paragraph-properties fo:text-align="justify" fo:line-height="100%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 fo:letter-spacing="-0.0083in"/>
    </style:style>
    <style:style style:name="T20" style:parent-style-name="Car.predefinitoparagrafo" style:family="text">
      <style:text-properties style:font-name-complex="Times New Roman"/>
    </style:style>
    <style:style style:name="P21" style:parent-style-name="Textbody" style:family="paragraph">
      <style:paragraph-properties fo:text-align="justify" fo:line-height="100%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 fo:letter-spacing="-0.0152i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Textbody" style:family="paragraph">
      <style:paragraph-properties fo:text-align="justify" fo:line-height="100%"/>
      <style:text-properties style:font-name-complex="Times New Roman"/>
    </style:style>
    <style:style style:name="P26" style:parent-style-name="Textbody" style:family="paragraph">
      <style:paragraph-properties fo:text-align="justify" fo:line-height="100%"/>
      <style:text-properties style:font-name-complex="Times New Roman"/>
    </style:style>
    <style:style style:name="P27" style:parent-style-name="Textbody" style:family="paragraph">
      <style:paragraph-properties fo:text-align="justify" fo:line-height="100%"/>
      <style:text-properties style:font-name-complex="Times New Roman"/>
    </style:style>
    <style:style style:name="P28" style:parent-style-name="Textbody" style:family="paragraph">
      <style:paragraph-properties fo:text-align="justify" fo:line-height="100%"/>
      <style:text-properties style:font-name-complex="Times New Roman"/>
    </style:style>
    <style:style style:name="P29" style:parent-style-name="Textbody" style:family="paragraph">
      <style:paragraph-properties fo:text-align="justify" fo:line-height="100%"/>
      <style:text-properties style:font-name-complex="Times New Roman"/>
    </style:style>
    <style:style style:name="P30" style:parent-style-name="Textbody" style:family="paragraph">
      <style:paragraph-properties fo:text-align="justify" fo:line-height="100%"/>
      <style:text-properties style:font-name-complex="Times New Roman"/>
    </style:style>
    <style:style style:name="P31" style:parent-style-name="Textbody" style:family="paragraph">
      <style:paragraph-properties fo:text-align="justify" fo:line-height="100%"/>
      <style:text-properties style:font-name-complex="Times New Roman"/>
    </style:style>
    <style:style style:name="P32" style:parent-style-name="Textbody" style:family="paragraph">
      <style:paragraph-properties fo:text-align="justify" fo:line-height="100%"/>
      <style:text-properties style:font-name-complex="Times New Roman"/>
    </style:style>
    <style:style style:name="P33" style:parent-style-name="Textbody" style:family="paragraph">
      <style:paragraph-properties fo:text-align="justify" fo:line-height="100%"/>
      <style:text-properties style:font-name-complex="Times New Roman"/>
    </style:style>
    <style:style style:name="P34" style:parent-style-name="Textbody" style:family="paragraph">
      <style:paragraph-properties fo:text-align="justify" fo:line-height="100%"/>
      <style:text-properties style:font-name-complex="Times New Roman"/>
    </style:style>
    <style:style style:name="P35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36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37" style:parent-style-name="Titolo4" style:family="paragraph">
      <style:paragraph-properties fo:text-align="justify" fo:margin-top="0in" fo:margin-bottom="0in"/>
      <style:text-properties style:font-name-complex="Times New Roman" fo:font-weight="normal" style:font-weight-asian="normal" style:font-weight-complex="normal"/>
    </style:style>
    <style:style style:name="P38" style:parent-style-name="Titolo4" style:family="paragraph">
      <style:paragraph-properties fo:text-align="justify" fo:margin-top="0in" fo:margin-bottom="0in"/>
      <style:text-properties style:font-name-complex="Times New Roman" fo:font-weight="normal" style:font-weight-asian="normal" style:font-weight-complex="normal"/>
    </style:style>
    <style:style style:name="P39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40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41" style:parent-style-name="Standard" style:family="paragraph">
      <style:paragraph-properties style:text-autospace="none" fo:text-align="justify"/>
      <style:text-properties style:font-name-complex="Times New Roman"/>
    </style:style>
    <style:style style:name="P42" style:parent-style-name="Standard" style:family="paragraph">
      <style:paragraph-properties style:text-autospace="none" fo:text-align="justify" fo:margin-bottom="0.1965in"/>
      <style:text-properties style:font-name-complex="Times New Roman"/>
    </style:style>
    <style:style style:name="P43" style:parent-style-name="Standard" style:family="paragraph">
      <style:paragraph-properties style:text-autospace="none" fo:text-align="justify" fo:margin-bottom="0.1965in"/>
      <style:text-properties style:font-name="Times New Roman" style:font-name-complex="Times New Roman" style:language-asian="en" style:country-asian="US" style:language-complex="ar" style:country-complex="SA"/>
    </style:style>
    <style:style style:name="P44" style:parent-style-name="Standard" style:family="paragraph">
      <style:paragraph-properties style:text-autospace="none" fo:text-align="justify" fo:margin-bottom="0.1965in"/>
    </style:style>
  </office:automatic-styles>
  <office:body>
    <office:text text:use-soft-page-breaks="true">
      <text:p text:style-name="P1"><text:span text:style-name="T2">MODALITÀ DI SVOLGIMENTO DELLA PROVA IDONEITÀ</text:span><text:span text:style-name="T3"><text:s/>SUPPLETIVA STRAORDINARIA<text:s/></text:span></text:p>
      <text:p text:style-name="P4"><text:span text:style-name="T5">Sulla base di quanto previsto dall’art. 4.3 dell’Avviso di selezione e di quanto deciso dalla Commissione esaminatrice si illustrano le modalità di svolgimento della prova di idoneità:</text:span></text:p>
      <text:p text:style-name="P6"/>
      <text:p text:style-name="P7">La prova scritta di idoneità consisterà in 50 (cinquanta) domande a risposta multipla, vertenti sulle discipline di seguito<text:span text:style-name="T8"><text:s/></text:span>elencate:</text:p>
      <text:list text:style-name="WWNum9" text:continue-numbering="true">
        <text:list-item>
          <text:list>
            <text:list-item>
              <text:p text:style-name="P9">Cultura<text:span text:style-name="T10"><text:s/></text:span>generale.</text:p>
            </text:list-item>
            <text:list-item>
              <text:p text:style-name="P11">Nozioni di base di igiene ambientale, di gestione rifiuti e raccolta differenziata (Nozioni generali sulla gestione dei rifiuti, D. Lgs.152/2006 e<text:span text:style-name="T12"><text:s/></text:span>s.m.i.).</text:p>
            </text:list-item>
            <text:list-item>
              <text:p text:style-name="P13">Nozioni di base in materia di sicurezza sul lavoro (Principi di sicurezza sul lavoro, D. Lgs. 81/08 e s.m.i.).</text:p>
            </text:list-item>
            <text:list-item>
              <text:p text:style-name="P14">Diritti e doveri dei lavoratori (Elementi di diritto del lavoro: in particolare dei doveri del dipendente e sul mancato rispetto dei<text:span text:style-name="T15"><text:s/></text:span>predetti).</text:p>
            </text:list-item>
            <text:list-item>
              <text:p text:style-name="P16">Elementi del codice della strada (D. Lgs.285/1992 e ss.mm.ii. – L.120/2010 e ss.mm.ii.).</text:p>
            </text:list-item>
          </text:list>
        </text:list-item>
      </text:list>
      <text:p text:style-name="P17"><text:span text:style-name="T18">Per la soluzione dei quesiti i candidati avranno a disposizione 50 minuti. Ciascun quesito consiste in una domanda seguita da tre risposte, delle quali solo una è</text:span><text:span text:style-name="T19"><text:s/></text:span><text:span text:style-name="T20">esatta.</text:span></text:p>
      <text:p text:style-name="P21"><text:span text:style-name="T22">La valutazione della prova scritta è effettuata assegnando 1 punto a ciascuna risposta esatta, zero punti alle risposte non date e -0,33 punti per le risposte</text:span><text:span text:style-name="T23"><text:s/></text:span><text:span text:style-name="T24">errate.</text:span></text:p>
      <text:p text:style-name="P25">I candidati che supereranno la prova scritta di idoneità con una votazione di almeno 30/50, confermeranno il punteggio ottenuto<text:s/>a seguito pronuncia giudiziale; gli altri verranno esclusi.</text:p>
      <text:p text:style-name="P26">La Commissione esaminatrice ha stabilito<text:s/>che le 50 domande a risposta multipla in relazione agli argomenti previsti, dovranno essere suddivisi nel seguente modo:</text:p>
      <text:list text:style-name="LFO2" text:continue-numbering="true">
        <text:list-item>
          <text:p text:style-name="P27">15 di Cultura<text:s/>generale,</text:p>
        </text:list-item>
        <text:list-item>
          <text:p text:style-name="P28">15 su Nozioni di base di igiene ambientale, di gestione rifiuti e raccolta differenziata,</text:p>
        </text:list-item>
        <text:list-item>
          <text:p text:style-name="P29">10 su Nozioni di base in materia di sicurezza sul lavoro,</text:p>
        </text:list-item>
        <text:list-item>
          <text:p text:style-name="P30">5 su Diritti e doveri dei lavoratori,</text:p>
        </text:list-item>
        <text:list-item>
          <text:p text:style-name="P31">5 su Elementi del codice della strada.</text:p>
        </text:list-item>
      </text:list>
      <text:p text:style-name="P32">Il materiale didattico dal quale, su indicazione della Commissione, la ditta incaricata ha estrapolato gli argomenti per elaborare le domande a risposta multipla:</text:p>
      <text:p text:style-name="P33">- D. legislativo n. 152/06 (in materia di igiene ambientale, di gestione rifiuti e raccolta differenziata)</text:p>
      <text:p text:style-name="P34">-<text:s/>Elenco alfabetico dei materiali per una corretta raccolta differenziata</text:p>
      <text:p text:style-name="P35">- Dispensa dell’Inail “La sicurezza per gli operatori della raccolta dei rifiuti e dell’igiene urbana” (in materia di sicurezza sul lavoro)</text:p>
      <text:p text:style-name="P36">- Capitoli<text:s/>II,<text:s/>VIII<text:s/>e<text:s/>XIII<text:s/>del vigente CCNL dei servizi ambientali (in materia di Diritti e doveri dei lavoratori).</text:p>
      <text:h text:style-name="P37" text:outline-level="4"/>
      <text:h text:style-name="P38" text:outline-level="4">Per quanto riguarda gli “Elementi del Codice della Strada”, la Commissione ha indicato alla società di riferirsi ai testi normalmente usati per la preparazione agli esami di guida, mentre<text:s/><text:soft-page-break/>per quanto riguarda le domande di Cultura Generale, a piattaforme ministeriali contenenti quesiti da sottoporre a lavoratori per i quali è previsto il possesso della licenza media.</text:h>
      <text:p text:style-name="P39"/>
      <text:p text:style-name="P40">La Commissione ha deciso di mettere a disposizione dei candidati per la preparazione alla prova di idoneità sia le dispense che tutte le domande a risposta multipla elaborate dalla società esterna incaricata tra le quali verranno sorteggiate le 50 alle quali dovranno rispondere i concorrenti in ciascuna sessione.</text:p>
      <text:p text:style-name="P41"/>
      <text:p text:style-name="P42">Dispense relative alle materie oggetto delle domande a risposta multipla e banca dati: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, Calibri" svg:font-family="Carlito, Calibri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text-align="justify" fo:margin-left="0.9895in" fo:text-indent="-0.1986in">
        <style:tab-stops/>
      </style:paragraph-properties>
      <style:text-properties style:font-name="Carlito, Calibri" style:font-name-asian="Carlito, Calibri" style:font-name-complex="Carlito, Calibri" style:language-asian="en" style:country-asian="US" style:language-complex="ar" style:country-complex="SA"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9" style:display-name="WWNum9">
      <text:list-level-style-bullet text:level="1" text:style-name="WW_CharLFO1LVL1" text:bullet-char="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798in" text:min-label-width="0.25in" text:list-level-position-and-space-mode="label-alignment">
          <style:list-level-label-alignment text:label-followed-by="listtab" fo:margin-left="1.8298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0798in" text:min-label-width="0.25in" text:list-level-position-and-space-mode="label-alignment">
          <style:list-level-label-alignment text:label-followed-by="listtab" fo:margin-left="2.329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orato, Elena A.lla</meta:initial-creator>
    <dc:creator>Elena Norato</dc:creator>
    <meta:creation-date>2025-06-20T10:51:00Z</meta:creation-date>
    <dc:date>2025-06-20T11:01:00Z</dc:date>
    <meta:template xlink:href="Normal.dotm" xlink:type="simple"/>
    <meta:editing-cycles>3</meta:editing-cycles>
    <meta:editing-duration>PT660S</meta:editing-duration>
    <meta:document-statistic meta:page-count="2" meta:paragraph-count="6" meta:word-count="480" meta:character-count="3216" meta:row-count="22" meta:non-whitespace-character-count="2742"/>
  </office:meta>
</office:document-meta>
</file>